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5e7a94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5e7a94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24907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640955" officeooo:paragraph-rsid="00640955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62490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54859e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6c0840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660907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6d0cfb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rsid="006c0840" officeooo:paragraph-rsid="006c0840" style:font-size-asian="11pt" style:font-style-asian="normal" style:font-size-complex="11pt" style:font-style-complex="normal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14811" officeooo:paragraph-rsid="0051481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71e168" officeooo:paragraph-rsid="0071e16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cfa15" style:font-weight-asian="bold" style:font-weight-complex="bold"/>
    </style:style>
    <style:style style:name="T5" style:family="text">
      <style:text-properties fo:font-weight="bold" officeooo:rsid="00624907" style:font-weight-asian="bold" style:font-weight-complex="bold"/>
    </style:style>
    <style:style style:name="T6" style:family="text">
      <style:text-properties fo:font-weight="bold" officeooo:rsid="0064c667" style:font-weight-asian="bold" style:font-weight-complex="bold"/>
    </style:style>
    <style:style style:name="T7" style:family="text">
      <style:text-properties officeooo:rsid="0051210e"/>
    </style:style>
    <style:style style:name="T8" style:family="text">
      <style:text-properties officeooo:rsid="0052fd5a"/>
    </style:style>
    <style:style style:name="T9" style:family="text">
      <style:text-properties officeooo:rsid="005e7a94"/>
    </style:style>
    <style:style style:name="T10" style:family="text">
      <style:text-properties officeooo:rsid="00624907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es" fo:country="ES" style:font-name-complex="Verdana"/>
    </style:style>
    <style:style style:name="T13" style:family="text">
      <style:text-properties fo:color="#000000" loext:opacity="100%" fo:language="es" fo:country="ES" officeooo:rsid="00752f73" style:font-name-complex="Verdana"/>
    </style:style>
    <style:style style:name="T14" style:family="text">
      <style:text-properties fo:color="#000000" loext:opacity="100%" fo:language="es" fo:country="ES" officeooo:rsid="003d59fe" style:font-name-complex="Verdana"/>
    </style:style>
    <style:style style:name="T15" style:family="text">
      <style:text-properties fo:color="#000000" loext:opacity="100%" officeooo:rsid="0064f124"/>
    </style:style>
    <style:style style:name="T16" style:family="text">
      <style:text-properties fo:color="#000000" loext:opacity="100%" officeooo:rsid="00660907"/>
    </style:style>
    <style:style style:name="T17" style:family="text">
      <style:text-properties fo:color="#000000" loext:opacity="100%" officeooo:rsid="006336a0"/>
    </style:style>
    <style:style style:name="T18" style:family="text">
      <style:text-properties fo:color="#000000" loext:opacity="100%" officeooo:rsid="00679287"/>
    </style:style>
    <style:style style:name="T19" style:family="text">
      <style:text-properties fo:color="#000000" loext:opacity="100%" officeooo:rsid="00690ea5"/>
    </style:style>
    <style:style style:name="T20" style:family="text">
      <style:text-properties fo:color="#000000" loext:opacity="100%" officeooo:rsid="006bd18a"/>
    </style:style>
    <style:style style:name="T21" style:family="text">
      <style:text-properties fo:color="#000000" loext:opacity="100%" officeooo:rsid="006c0840"/>
    </style:style>
    <style:style style:name="T22" style:family="text">
      <style:text-properties fo:color="#000000" loext:opacity="100%" officeooo:rsid="006d0cfb"/>
    </style:style>
    <style:style style:name="T23" style:family="text">
      <style:text-properties officeooo:rsid="006336a0"/>
    </style:style>
    <style:style style:name="T24" style:family="text">
      <style:text-properties fo:color="#c9211e" loext:opacity="100%" officeooo:rsid="00660907"/>
    </style:style>
    <style:style style:name="T25" style:family="text">
      <style:text-properties officeooo:rsid="00640955"/>
    </style:style>
    <style:style style:name="T26" style:family="text">
      <style:text-properties officeooo:rsid="0064c667"/>
    </style:style>
    <style:style style:name="T27" style:family="text">
      <style:text-properties officeooo:rsid="0064dac5"/>
    </style:style>
    <style:style style:name="T28" style:family="text">
      <style:text-properties officeooo:rsid="0064f124"/>
    </style:style>
    <style:style style:name="T29" style:family="text">
      <style:text-properties officeooo:rsid="00660907"/>
    </style:style>
    <style:style style:name="T30" style:family="text">
      <style:text-properties officeooo:rsid="00679287"/>
    </style:style>
    <style:style style:name="T31" style:family="text">
      <style:text-properties officeooo:rsid="006bd18a"/>
    </style:style>
    <style:style style:name="T32" style:family="text">
      <style:text-properties officeooo:rsid="006c0840"/>
    </style:style>
    <style:style style:name="T33" style:family="text">
      <style:text-properties officeooo:rsid="006d0cfb"/>
    </style:style>
    <style:style style:name="T34" style:family="text">
      <style:text-properties officeooo:rsid="00702ea7"/>
    </style:style>
    <style:style style:name="T35" style:family="text">
      <style:text-properties officeooo:rsid="00703a9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1"/>
      <text:p text:style-name="P12">La Comisión de <text:span text:style-name="T5">Asuntos Constitucionales y Legislación General</text:span> ha considerado el proyecto de <text:span text:style-name="T3">Ley Nº </text:span><text:span text:style-name="T4">48017</text:span><text:span text:style-name="T3"> CD – UCR - FPCS</text:span> del diputado González, por el cual se incorpora el artículo 25 bis a la <text:span text:style-name="T9">L</text:span>ey 12867 y se modifican los artículos 3° y 4° de la misma <text:span text:style-name="T9">L</text:span>ey, texto actualizado según <text:span text:style-name="T9">L</text:span>ey 13464 (extensión de los beneficios para <text:span text:style-name="T9">F</text:span>amiliares de los <text:span text:style-name="T9">C</text:span>aídos en <text:span text:style-name="T9">M</text:span>alvinas); <text:span text:style-name="T10">que cuenta con dictamen de la Comisión de </text:span><text:span text:style-name="T13">Presupuesto y Hacienda</text:span><text:span text:style-name="T12">; y, por las razones expuestas en los fundamentos y las que podrá dar el miembro informante, esta Comisión </text:span><text:span text:style-name="T14">aconseja la aprobación del siguiente texto con modificaciones:</text:span></text:p>
      <text:p text:style-name="P11"/>
      <text:p text:style-name="P14"/>
      <text:p text:style-name="P14">LA LEGISLATURA DE LA PROVINCIA DE SANTA FE</text:p>
      <text:p text:style-name="P14"/>
      <text:p text:style-name="P14">SANCIONA CON FUERZA DE</text:p>
      <text:p text:style-name="P14"/>
      <text:p text:style-name="P14">LEY:</text:p>
      <text:p text:style-name="P14"/>
      <text:p text:style-name="P15">EXTENSIÓN DE LOS BENEFICIOS PARA FAMILIARES </text:p>
      <text:p text:style-name="P15">DE LOS CAÍDOS EN MALVINAS</text:p>
      <text:p text:style-name="P16"/>
      <text:p text:style-name="P11"><text:span text:style-name="T6">Artículo</text:span><text:span text:style-name="T3"> 1 - </text:span><text:s/>Incorpórase como artículo 25 Bis de la Ley 12867, el siguiente:</text:p>
      <text:p text:style-name="P11"/>
      <text:p text:style-name="P17">"ARTÍCULO 25 bis - Viaje al Cementerio de Darwin - Islas Malvinas. La Provincia <text:span text:style-name="T35">arbitrará las medidas necesarias para solventar</text:span> todos los costos de <text:span text:style-name="T26">traslado de</text:span> un viaje ida y vuelta <text:span text:style-name="T26">con</text:span> su correspondiente estadía, para un familiar por cada <text:span text:style-name="T31">Veterano de Guerra de Malvinas </text:span>santafesino caído en combate, desde su lugar de origen hasta el "Cementerio de Darwin - Islas Malvinas". La<text:span text:style-name="T34"> periodicidad de los viajes se determinará en la reglamentación de la presente ley</text:span>.”</text:p>
      <text:p text:style-name="P11"><text:soft-page-break/></text:p>
      <text:p text:style-name="P11"><text:span text:style-name="T6">Artículo</text:span><text:span text:style-name="T3"> 2 - </text:span><text:s/>Modifícase <text:span text:style-name="T25">el</text:span> artículo 3 <text:span text:style-name="T25">d</text:span>e la Ley 12867, <text:span text:style-name="T25">el que quedará redactado de la siguiente manera:</text:span></text:p>
      <text:p text:style-name="P11"/>
      <text:p text:style-name="P18">"ARTÍCULO 3 – EXTENSIÓN DEL BENEFICIO. El beneficio establecido en el Articulo 1, será extensivo en caso de muerte del titular a <text:span text:style-name="T28">las siguientes personas beneficiarias</text:span>:</text:p>
      <text:p text:style-name="P18">1.- <text:span text:style-name="T31">C</text:span>ónyuge;</text:p>
      <text:p text:style-name="P19">2.- <text:span text:style-name="T31">C</text:span><text:span text:style-name="T27">onviviente</text:span> que al momento del fallecimiento del titular tuviera inscripta la unión convivencial, o acredite haber convivido con este en relación estable durante los dos (2) años anteriores al deceso<text:span text:style-name="T11">. En </text:span><text:span text:style-name="T17">dicho</text:span><text:span text:style-name="T11"> supuesto, se requerirá que el </text:span><text:span text:style-name="T20">Veterano de Guerra de Malvinas</text:span><text:span text:style-name="T11"> </text:span><text:span text:style-name="T21">fallecido haya sido soltero, viudo, divorciado o casado con separación de hecho</text:span><text:span text:style-name="T19">,</text:span><text:span text:style-name="T11"> </text:span><text:span text:style-name="T18">excluyendo en este caso al cónyuge.</text:span></text:p>
      <text:p text:style-name="P22"><text:span text:style-name="T18">A</text:span><text:span text:style-name="T11">simismo, la conviviente excluirá al cónyuge supérstite cuando exista descendencia reconocida por ambos convivientes.</text:span></text:p>
      <text:p text:style-name="P18">3.- <text:span text:style-name="T32">H</text:span><text:span text:style-name="T23">ijos </text:span><text:span text:style-name="T32">e</text:span><text:span text:style-name="T23"> hijas </text:span>sin l<text:span text:style-name="T23">í</text:span>mite de edad.</text:p>
      <text:p text:style-name="P18">4.- <text:span text:style-name="T32">P</text:span>rogenitores.</text:p>
      <text:p text:style-name="P19">5.- <text:span text:style-name="T32">Las personas hermanas del Veterano de Guerra de Malvinas que demuestren fehacientemente ante la Autoridad de Aplicación su vínculo de parentesco, siempre que se acredite la </text:span><text:span text:style-name="T28">inexistencia de personas beneficiarias establecidas en los incisos 1 a 4 de este artículo.</text:span></text:p>
      <text:p text:style-name="P18">La extensión del presente beneficio tendrá efectos a<text:span text:style-name="T30">ú</text:span>n cuando el <text:span text:style-name="T32">Veterano de Guerra de Malvinas</text:span> hubiera fallecido antes la entrada en vigencia de la presente ley." </text:p>
      <text:p text:style-name="P11"/>
      <text:p text:style-name="P13"><text:span text:style-name="T3">Artículo 3 – </text:span>Modifícase el artículo 4 de la Ley 12867, el que quedará redactado de la siguiente manera:</text:p>
      <text:p text:style-name="P18">"ARTÍCULO 4 - CONCURRENCIA DE <text:span text:style-name="T28">PERSONAS BENEFICIARIAS.</text:span>- En caso de concurrencia de <text:span text:style-name="T28">personas beneficiarias </text:span><text:span text:style-name="T30">establecidas en el artículo 3</text:span>, <text:span text:style-name="T32">el beneficio</text:span> se distribuirá <text:span text:style-name="T30">de la siguiente manera</text:span>:</text:p>
      <text:p text:style-name="P20"><text:soft-page-break/>a) <text:span text:style-name="T33">e</text:span><text:span text:style-name="T15">n caso de </text:span><text:span text:style-name="T16">que el titular del beneficio se encontrara al momento de su fallecimiento casado en </text:span><text:span text:style-name="T15">separación de hecho </text:span><text:span text:style-name="T19">y en unión convivencial,</text:span><text:span text:style-name="T15"> la persona conviviente ex</text:span><text:span text:style-name="T17">cluye a</text:span><text:span text:style-name="T18">l </text:span><text:span text:style-name="T17">cónyuge supérstite, excepto que conste fehacientemente que el causante hubiere estado contribuyendo al pago de alimentos o estos hayan sido demandados judicialmente, en cuyo caso la prestación se otorgará a </text:span><text:span text:style-name="T18">conviviente y cónyuge</text:span><text:span text:style-name="T15"> p</text:span><text:span text:style-name="T17">or partes iguales;</text:span></text:p>
      <text:p text:style-name="P20"><text:span text:style-name="T17">b</text:span><text:span text:style-name="T16">)</text:span><text:span text:style-name="T24"> </text:span><text:span text:style-name="T22">s</text:span>i concurren los <text:span text:style-name="T26">progenitores</text:span> del <text:span text:style-name="T32">Veterano</text:span> <text:span text:style-name="T32">con</text:span> <text:span text:style-name="T29">su </text:span><text:span text:style-name="T8">cónyuge</text:span> o conviviente supérstite <text:span text:style-name="T32">o ambos</text:span>, el beneficio se distribuirá en un cincuenta por ciento (50%) para los <text:span text:style-name="T26">progenitores</text:span> y el cincuenta a por ciento (50%) restante para <text:span text:style-name="T29">su</text:span> <text:span text:style-name="T8">cónyuge</text:span> o conviviente supérstite <text:span text:style-name="T32">o ambos, en partes iguales</text:span>;</text:p>
      <text:p text:style-name="P18"><text:span text:style-name="T29">c</text:span>) <text:span text:style-name="T26">s</text:span>i concurren los <text:span text:style-name="T26">progenitores</text:span> e hijos, el cincuenta por ciento (50%) del <text:span text:style-name="T33">beneficio</text:span> corresponderá a los <text:span text:style-name="T26">progenitores</text:span> y el restante cincuenta p<text:span text:style-name="T29">o</text:span>r ciento (50%) a los hijos por partes iguales;</text:p>
      <text:p text:style-name="P21"><text:span text:style-name="T29">d</text:span>) <text:span text:style-name="T22">S</text:span>i concurren los <text:span text:style-name="T33">hijos</text:span> del <text:span text:style-name="T32">Veterano</text:span> <text:span text:style-name="T32">con</text:span> <text:span text:style-name="T29">su </text:span><text:span text:style-name="T8">cónyuge</text:span> o conviviente supérstite <text:span text:style-name="T32">o ambos</text:span>, el beneficio se distribuirá en un cincuenta por ciento (50%) para los <text:span text:style-name="T33">hijos en partes iguales,</text:span> y el cincuenta a por ciento (50%) restante para <text:span text:style-name="T29">su</text:span> <text:span text:style-name="T8">cónyuge</text:span> o conviviente supérstite <text:span text:style-name="T32">o ambos, en partes iguales</text:span>;</text:p>
      <text:p text:style-name="P18"><text:span text:style-name="T33">e</text:span>) <text:span text:style-name="T26">s</text:span>i concurren los progenitores, la <text:span text:style-name="T8">cónyuge</text:span> o conviviente supérstite <text:span text:style-name="T33">o ambos</text:span> según corresponda e hij<text:span text:style-name="T26">o</text:span>s, el <text:span text:style-name="T33">beneficio</text:span> se distribuirá en un tercio (1/3) para los progenitores, un tercio (1/3) para la cónyuge o conviviente <text:span text:style-name="T33">o ambos, </text:span>y un tercio (1/3) para los hijos por partes iguales;</text:p>
      <text:p text:style-name="P18"><text:span text:style-name="T33">f</text:span>) <text:span text:style-name="T33">e</text:span><text:span text:style-name="T26">n el supuesto en que los hermanos o hermanas resultaran </text:span><text:span text:style-name="T33">personas beneficiarias</text:span><text:span text:style-name="T26">, </text:span>se dividirá<text:span text:style-name="T26">n</text:span> en partes iguales; <text:span text:style-name="T33">y</text:span></text:p>
      <text:p text:style-name="P18"><text:span text:style-name="T33">g) s</text:span>i alguno de los concurrentes falleciera o perdiera su estado de beneficiario, su parte se distribuirá entre los restantes, <text:span text:style-name="T33">con la acreditación fehaciente</text:span>."</text:p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6">Artículo</text:span><text:span text:style-name="T3"> </text:span><text:span text:style-name="T6">4</text:span><text:span text:style-name="T3"> –</text:span> <text:span text:style-name="T7">Comuníquese al Poder Ejecutivo.</text:span></text:p>
      <text:p text:style-name="P11"/>
      <text:p text:style-name="P24">SALA DE LA COMISIÓN, <text:span text:style-name="T26">23</text:span><text:span text:style-name="T9"> de Junio de 2022.</text:span></text:p>
      <text:p text:style-name="P25">FIRMANTES: BOSCAROL – ESPÍNDOLA – LENCI – MAHMUD – REAL – SOLA - PULLAR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start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79cm"/>
    </style:style>
    <style:style style:name="Tabla1.B" style:family="table-column">
      <style:table-column-properties style:column-width="0.21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5e7a94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5e7a94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83110511616">
            <table:table-cell table:style-name="TableBox94583110651520" office:value-type="string">
              <text:p text:style-name="MP4">2022 – Año del 40º Aniversario de la Guerra de Malvinas en homenaje a veteranas, veteranos y caídos en defensa de las Islas Malvinas, Georgias del Sur y Sandwich del Sur</text:p>
              <text:p text:style-name="MP5">General López 3055 (S3000DCO) - Santa Fe - República Argentina - https://www.diputadossantafe.gov.ar</text:p>
            </table:table-cell>
            <table:table-cell table:style-name="TableBox945831106578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83110677936">
            <table:table-cell table:style-name="TableBox9458311067684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58311066513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8T10:28:06.896283612</meta:creation-date>
    <meta:editing-duration>PT2H48M11S</meta:editing-duration>
    <meta:editing-cycles>53</meta:editing-cycles>
    <meta:generator>LibreOffice/7.3.3.2$Linux_X86_64 LibreOffice_project/30$Build-2</meta:generator>
    <dc:title>4-Sin modificaciones</dc:title>
    <dc:date>2022-06-23T15:24:38.796233689</dc:date>
    <meta:print-date>2022-06-21T13:00:55.205776224</meta:print-date>
    <meta:document-statistic meta:table-count="2" meta:image-count="1" meta:object-count="0" meta:page-count="4" meta:paragraph-count="35" meta:word-count="825" meta:character-count="5131" meta:non-whitespace-character-count="4323"/>
  </office:meta>
</office:document-meta>
</file>